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onstructieve verbeteringen ten behoeve vloerlasten aan Regterweistraat 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Constructieve verbeteringen ten behoeve vloerlasten (Bouwactiviteit (omgevingsplan), Bouwactiviteit (technisch)), Regterweistraat 5, 4181 CE, in Waardenburg (18-02-2025) (bezwaar mogelijk), ODR24157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41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68</meta:user-defined>
    <dc:language>nl</dc:language>
    <meta:user-defined meta:name="OVERHEIDop.locatietype/OVERHEIDop.gebiedsmarkering">Adres</meta:user-defined>
    <meta:user-defined meta:name="DC.title">Toestemming voor constructieve verbeteringen ten behoeve vloerlasten aan Regterweistraat 5 te Waardenbu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418</meta:user-defined>
    <meta:user-defined meta:name="OVERHEIDop.GmbID/DC.identifier">gmb-2025-88418</meta:user-defined>
    <meta:user-defined meta:name="OVERHEIDop.versieInformatie"/>
  </office:meta>
</office:document-meta>
</file>