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plaatsen van een dakraam op zolder (voorkant woning), Jan van Krimpenstraat 6 7425RB Deventer, [DVT00K03002] Deventer K 3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7-02-2025</text:p>
            <text:p text:style-name="common-al">
            <text:span text:style-name="nadrukvet">Locatie:</text:span> Jan van Krimpenstraat 6 7425RB Deventer, [DVT00K03002] Deventer K 3002</text:p>
            <text:p text:style-name="common-al">
            <text:span text:style-name="nadrukvet">Zaakomschrijving:</text:span> het plaatsen van een dakraam op zolder (voorkant woning)</text:p>
            <text:p text:style-name="common-al">
            <text:span text:style-name="nadrukvet">Zaaknummer:</text:span> Z2025-000003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036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3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841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69</meta:user-defined>
    <meta:user-defined meta:name="DCTERMS.abstract">het plaatsen van een dakraam op zolder (voorkant wo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het plaatsen van een dakraam op zolder (voorkant woning), Jan van Krimpenstraat 6 7425RB Deventer, [DVT00K03002] Deventer K 3002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16</meta:user-defined>
    <meta:user-defined meta:name="OVERHEIDop.GmbID/DC.identifier">gmb-2025-88416</meta:user-defined>
    <meta:user-defined meta:name="OVERHEIDop.versieInformatie"/>
  </office:meta>
</office:document-meta>
</file>