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een wijziging van de indeling in brandcompartimenten aan Baliëndijk 82 t/m 23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27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27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41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1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1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79</meta:user-defined>
    <meta:user-defined meta:name="DCTERMS.abstract">een wijziging van de indeling in brandcomparti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een wijziging van de indeling in brandcompartimenten aan Baliëndijk 82 t/m 238 Bred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11</meta:user-defined>
    <meta:user-defined meta:name="OVERHEIDop.GmbID/DC.identifier">gmb-2025-88411</meta:user-defined>
    <meta:user-defined meta:name="OVERHEIDop.versieInformatie"/>
  </office:meta>
</office:document-meta>
</file>