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Nieuwstraat 30, 5104HA Dongen 25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melding ontvangen waarvoor geen vergunningsplicht geldt voor de locatie Nieuwstraat 30, 5104HA Dongen. De melding is geregistreerd onder zaaknummer Z2025-00000292. De melding betreft:</text:p>
            <text:p text:style-name="common-al">- Plaatsen van een metselsilo van 25 februari t/m 1 augustus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40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Betreft: melding op locatie Nieuwstraat 30, 5104HA Dongen</meta:user-defined>
    <dc:language>nl</dc:language>
    <meta:user-defined meta:name="OVERHEIDop.locatietype/OVERHEIDop.gebiedsmarkering">Vlak</meta:user-defined>
    <meta:user-defined meta:name="DC.title">Ontvangst melding, Nieuwstraat 30, 5104HA Dongen 25 februari 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06</meta:user-defined>
    <meta:user-defined meta:name="OVERHEIDop.GmbID/DC.identifier">gmb-2025-88406</meta:user-defined>
    <meta:user-defined meta:name="OVERHEIDop.versieInformatie"/>
  </office:meta>
</office:document-meta>
</file>