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schuur bij Oosterhulst 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Oosterhulst 57, 7711BE Nieuwleus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25/754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4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70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bij Oosterhulst 57 in Nieuwleu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404</meta:user-defined>
    <meta:user-defined meta:name="OVERHEIDop.GmbID/DC.identifier">gmb-2025-88404</meta:user-defined>
    <meta:user-defined meta:name="OVERHEIDop.versieInformatie"/>
  </office:meta>
</office:document-meta>
</file>