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mbtshalve veranderen van de milieuvergunning aan Tiendweg 20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mbtshalve veranderen van de milieuvergunning, Tiendweg 20, 4152 GC, in Rhenoy (18-02-2025) (bezwaar mogelijk), ODR24067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40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0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DR2406745</meta:user-defined>
    <dc:language>nl</dc:language>
    <meta:user-defined meta:name="OVERHEIDop.locatietype/OVERHEIDop.gebiedsmarkering">Adres</meta:user-defined>
    <meta:user-defined meta:name="DC.title">Toestemming voor het ambtshalve veranderen van de milieuvergunning aan Tiendweg 20 te Rhenoy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403</meta:user-defined>
    <meta:user-defined meta:name="OVERHEIDop.GmbID/DC.identifier">gmb-2025-88403</meta:user-defined>
    <meta:user-defined meta:name="OVERHEIDop.versieInformatie"/>
  </office:meta>
</office:document-meta>
</file>