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sturgeonplein 15, 8381 BX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functiewijziging - kantoor naar één woning zonder wijzigingen aan de constructie, </text:p>
            <text:p text:style-name="common-al">Lesturgeonplein 15, 8381 BX Vledder, (aanvraagdatum 26-02-2025, zaaknummer 2025-0045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839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580</meta:user-defined>
    <dc:language>nl</dc:language>
    <meta:user-defined meta:name="OVERHEIDop.locatietype/OVERHEIDop.gebiedsmarkering">Punt</meta:user-defined>
    <meta:user-defined meta:name="DC.title">Aangevraagde omgevingsvergunning Lesturgeonplein 15, 8381 BX Vledder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97</meta:user-defined>
    <meta:user-defined meta:name="OVERHEIDop.GmbID/DC.identifier">gmb-2025-88397</meta:user-defined>
    <meta:user-defined meta:name="OVERHEIDop.versieInformatie"/>
  </office:meta>
</office:document-meta>
</file>