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Min. Goselinglaan 1A, 5103BH Dongen. De melding is geregistreerd onder zaaknummer Z2024-00001524. De melding betreft:</text:p>
            <text:p text:style-name="common-al">- 4x4 toernooi  12-5-2025 tot en met 14-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39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524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8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95</meta:user-defined>
    <meta:user-defined meta:name="OVERHEIDop.GmbID/DC.identifier">gmb-2025-88395</meta:user-defined>
    <meta:user-defined meta:name="OVERHEIDop.versieInformatie"/>
  </office:meta>
</office:document-meta>
</file>