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sturgeonplein 15, 8381 BX Vled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functiewijziging - kantoor naar één woning zonder wijzigingen aan de constructie, </text:p>
            <text:p text:style-name="common-al">Lesturgeonplein 15, 8381 BX Vledder, (aanvraagdatum 26-02-2025, zaaknummer 2025-00458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8839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9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9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4580</meta:user-defined>
    <dc:language>nl</dc:language>
    <meta:user-defined meta:name="OVERHEIDop.locatietype/OVERHEIDop.gebiedsmarkering">Punt</meta:user-defined>
    <meta:user-defined meta:name="DC.title">Aangevraagde omgevingsvergunning Lesturgeonplein 15, 8381 BX Vledder.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393</meta:user-defined>
    <meta:user-defined meta:name="OVERHEIDop.GmbID/DC.identifier">gmb-2025-88393</meta:user-defined>
    <meta:user-defined meta:name="OVERHEIDop.versieInformatie"/>
  </office:meta>
</office:document-meta>
</file>