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emraadssingel 2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Heemraadssingel 297, 3023BG, aanleg van 2 rookgaskanalen op het dak tegen de wand van de buren ten behoeve van twee HR houtkachels (aanvraagdatum 31-12-2024, dossiernummer OMV.24.12.00426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839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39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39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eemraadssingel 297</meta:user-defined>
    <meta:user-defined meta:name="DCTERMS.W3CDTF/DCTERMS.available">2025-01-09</meta:user-defined>
    <meta:user-defined meta:name="DCTERMS.W3CDTF/OVERHEIDop.jaargang">2025</meta:user-defined>
    <meta:user-defined meta:name="OVERHEIDop.publicationIssue">8839</meta:user-defined>
    <meta:user-defined meta:name="OVERHEIDop.GmbID/DC.identifier">gmb-2025-8839</meta:user-defined>
    <meta:user-defined meta:name="OVERHEIDop.versieInformatie"/>
  </office:meta>
</office:document-meta>
</file>