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oor VKO-ALS mini triatlon op 18 mei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februari 2025 een aanvraag voor een verklaring van geen bezwaar APV ontvangen. De verklaring is aangevraagd voor VKO-ALS mini triatlon op 18 mei 2025 op locatie Route door Aalsmeer.</text:p>
            <text:p text:style-name="common-al">De aanvraag is geregistreerd onder zaaknummer Z2025-00001534.</text:p>
            <text:p text:style-name="common-al">
            <text:span text:style-name="nadrukvet">Heeft u vragen over de aanvraag van de verklaring?</text:span>
          </text:p>
            <text:p text:style-name="last-al">Reageren op de aanvraag is mogelijk. U kunt een reactie sturen naar info@aalsmeer.nl onder vermelding van het zaaknummer Z2025-000015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38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34</meta:user-defined>
    <meta:user-defined meta:name="DCTERMS.abstract">Betreft: aanvraag op locatie Route door Aalsmeer</meta:user-defined>
    <dc:language>nl</dc:language>
    <meta:user-defined meta:name="OVERHEIDop.locatietype/OVERHEIDop.gebiedsmarkering">Punt</meta:user-defined>
    <meta:user-defined meta:name="DC.title">Aanvraag verklaring voor VKO-ALS mini triatlon op 18 mei 2025, Route door Aalsme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88387</meta:user-defined>
    <meta:user-defined meta:name="OVERHEIDop.GmbID/DC.identifier">gmb-2025-88387</meta:user-defined>
    <meta:user-defined meta:name="OVERHEIDop.versieInformatie"/>
  </office:meta>
</office:document-meta>
</file>