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wijderen van een draagmuur op de locatie De Zevenhoeven 63 te Heemskerk, ingetrokken op 26 februari 2025, zaaknummer ODIJ-Z-25-1561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wijderen van een draagmuur op de locatie De Zevenhoeven 63 te Heemskerk. De aanvraag is op verzoek van de aanvrager op 26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verwijderen van een draagmuur op de locatie De Zevenhoeven 63 te Heemskerk, ingetrokken op 26 februari 2025, zaaknummer ODIJ-Z-25-156111</meta:user-defined>
    <meta:user-defined meta:name="DCTERMS.W3CDTF/DCTERMS.available">2025-03-03</meta:user-defined>
    <meta:user-defined meta:name="DCTERMS.W3CDTF/OVERHEIDop.jaargang">2025</meta:user-defined>
    <meta:user-defined meta:name="OVERHEIDop.publicationIssue">88371</meta:user-defined>
    <meta:user-defined meta:name="OVERHEIDop.GmbID/DC.identifier">gmb-2025-88371</meta:user-defined>
    <meta:user-defined meta:name="OVERHEIDop.versieInformatie"/>
  </office:meta>
</office:document-meta>
</file>