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Rijksstraatweg 7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activiteit (omgevingsplan), Bouwactiviteit (technisch)), Rijksstraatweg 75, 4194 SK, in Meteren (20-02-2025) (bezwaar mogelijk), ODR25008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35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864</meta:user-defined>
    <dc:language>nl</dc:language>
    <meta:user-defined meta:name="OVERHEIDop.locatietype/OVERHEIDop.gebiedsmarkering">Adres</meta:user-defined>
    <meta:user-defined meta:name="DC.title">Toestemming voor het uitbreiden van de woning aan Rijksstraatweg 75 te Meter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354</meta:user-defined>
    <meta:user-defined meta:name="OVERHEIDop.GmbID/DC.identifier">gmb-2025-88354</meta:user-defined>
    <meta:user-defined meta:name="OVERHEIDop.versieInformatie"/>
  </office:meta>
</office:document-meta>
</file>