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weg maken, hebben of veranderen, Biezenveld 30, 9407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aan de Biezenveld 30, 9407 GS Assen</text:span>
          </text:p>
            <text:p text:style-name="common-al">De gemeente Assen heeft een aanvraag voor een omgevingsvergunning ontvangen. De vergunning is aangevraagd voor uitweg maken, hebben of veranderen aan de Biezenveld 30, 9407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834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4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6264</meta:user-defined>
    <dc:language>nl</dc:language>
    <meta:user-defined meta:name="OVERHEIDop.locatietype/OVERHEIDop.gebiedsmarkering">Punt</meta:user-defined>
    <meta:user-defined meta:name="DC.title">Aanvraag omgevingsvergunning,  uitweg maken, hebben of veranderen, Biezenveld 30, 9407 GS As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42</meta:user-defined>
    <meta:user-defined meta:name="OVERHEIDop.GmbID/DC.identifier">gmb-2025-88342</meta:user-defined>
    <meta:user-defined meta:name="OVERHEIDop.versieInformatie"/>
  </office:meta>
</office:document-meta>
</file>