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ijksmonumentenactiviteit met betrekking tot een gebouwd of aangelegd monument aan Waaldijk 2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rijksmonumentenactiviteit met betrekking tot een gebouwd of aangelegd monument (Bouwactiviteit (technisch), Bouwactiviteit (omgevingsplan), Rijksmonumentenactiviteit met betrekking tot een gebouwd of aangelegd monument), Waaldijk 2, 4171 CE, in Herwijnen (19-02-2025) (bezwaar mogelijk), ODR241520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83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5202</meta:user-defined>
    <dc:language>nl</dc:language>
    <meta:user-defined meta:name="OVERHEIDop.locatietype/OVERHEIDop.gebiedsmarkering">Adres</meta:user-defined>
    <meta:user-defined meta:name="DC.title">Toestemming voor een rijksmonumentenactiviteit met betrekking tot een gebouwd of aangelegd monument aan Waaldijk 2 te Herwijnen</meta:user-defined>
    <meta:user-defined meta:name="DCTERMS.W3CDTF/DCTERMS.available">2025-03-04</meta:user-defined>
    <meta:user-defined meta:name="DCTERMS.W3CDTF/OVERHEIDop.jaargang">2025</meta:user-defined>
    <meta:user-defined meta:name="OVERHEIDop.publicationIssue">88335</meta:user-defined>
    <meta:user-defined meta:name="OVERHEIDop.GmbID/DC.identifier">gmb-2025-88335</meta:user-defined>
    <meta:user-defined meta:name="OVERHEIDop.versieInformatie"/>
  </office:meta>
</office:document-meta>
</file>