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glazing in de voorgevel, Nieuwe Boteringestraat 54, 9712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glazing in de voorgevel aan Nieuwe Boteringestraat 5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beglazing in de voorgevel aan Nieuwe Boteringestraat 54  te Groningen  , dossiernummer GRN-000157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7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glazing in de voorgevel, Nieuwe Boteringestraat 54, 9712 PN Groningen</meta:user-defined>
    <meta:user-defined meta:name="OVERHEIDop.datumEindeReactietermijn">2025-04-14</meta:user-defined>
    <meta:user-defined meta:name="OVERHEIDop.terinzageleggingBG">https://groningen.lokalebekendmakingen.nl/case/1:9822:8991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33</meta:user-defined>
    <meta:user-defined meta:name="OVERHEIDop.GmbID/DC.identifier">gmb-2025-88333</meta:user-defined>
    <meta:user-defined meta:name="OVERHEIDop.versieInformatie"/>
  </office:meta>
</office:document-meta>
</file>