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Kattenburger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 ter hoogte van de Kattenburgergracht</text:p>
            <text:p text:style-name="common-al">Zaakadres: openbare ruimte Kattenburgergracht</text:p>
            <text:p text:style-name="common-al">Datum ontvangst: 30-01-2025</text:p>
            <text:p text:style-name="common-al">Zaaknummer: Z2025-004319</text:p>
            <text:p text:style-name="common-al">DSO-nummer: 2025013000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33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319</meta:user-defined>
    <meta:user-defined meta:name="DCTERMS.abstract">* spoedkap kappen van een boom in de openbare ruimte ter hoogte van de Kattenburgergra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ruimte Kattenburgergrach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32</meta:user-defined>
    <meta:user-defined meta:name="OVERHEIDop.GmbID/DC.identifier">gmb-2025-88332</meta:user-defined>
    <meta:user-defined meta:name="OVERHEIDop.versieInformatie"/>
  </office:meta>
</office:document-meta>
</file>