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llen van 11 bomen aan De la Reijweg 95 aan de zijde Piet Avontuu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7-01-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19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3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190</meta:user-defined>
    <meta:user-defined meta:name="DCTERMS.abstract">het vellen van 11 bom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llen van 11 bomen aan De la Reijweg 95 aan de zijde Piet Avontuurstraat Breda</meta:user-defined>
    <meta:user-defined meta:name="DCTERMS.W3CDTF/DCTERMS.available">2025-01-09</meta:user-defined>
    <meta:user-defined meta:name="DCTERMS.W3CDTF/OVERHEIDop.jaargang">2025</meta:user-defined>
    <meta:user-defined meta:name="OVERHEIDop.publicationIssue">8833</meta:user-defined>
    <meta:user-defined meta:name="OVERHEIDop.GmbID/DC.identifier">gmb-2025-8833</meta:user-defined>
    <meta:user-defined meta:name="OVERHEIDop.versieInformatie"/>
  </office:meta>
</office:document-meta>
</file>