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omzetten van bedrijfswoning naar woning, Lage Weteringsweg 15 7418EG Deventer, [DVT00H3456] Deventer H 3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Lage Weteringsweg 15 7418EG Deventer, [DVT00H3456] Deventer H 3456</text:p>
            <text:p text:style-name="common-al">
            <text:span text:style-name="nadrukvet">Zaakomschrijving:</text:span> het omzetten van bedrijfswoning naar woning</text:p>
            <text:p text:style-name="common-al">
            <text:span text:style-name="nadrukvet">Zaaknummer:</text:span> Z2025-0000019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1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1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3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0199</meta:user-defined>
    <meta:user-defined meta:name="DCTERMS.abstract">het omzetten van bedrijfswoning naar woning</meta:user-defined>
    <dc:language>nl</dc:language>
    <meta:user-defined meta:name="DC.title">Verleende omgevingsvergunning BOPA, het omzetten van bedrijfswoning naar woning, Lage Weteringsweg 15 7418EG Deventer, [DVT00H3456] Deventer H 3456</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09</meta:user-defined>
    <meta:user-defined meta:name="OVERHEIDop.publicationIssue">88328</meta:user-defined>
    <meta:user-defined meta:name="OVERHEIDop.GmbID/DC.identifier">gmb-2025-88328</meta:user-defined>
    <meta:user-defined meta:name="OVERHEIDop.versieInformatie"/>
  </office:meta>
</office:document-meta>
</file>