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27, 5251CS, Vlijmen, huisvesting Oekraïense onth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februari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huisvesten van Oekraïense ontheemden aan de Achterstraat 27 in Vlijmen. De aanvraag is bij de gemeente bekend onder nummer 19630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3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63089 </meta:user-defined>
    <dc:language>nl</dc:language>
    <meta:user-defined meta:name="OVERHEIDop.locatietype/OVERHEIDop.gebiedsmarkering">Adres</meta:user-defined>
    <meta:user-defined meta:name="DC.title">Gemeente Heusden - Omgevingsvergunning aangevraagd - Achterstraat 27, 5251CS, Vlijmen, huisvesting Oekraïense ontheem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325</meta:user-defined>
    <meta:user-defined meta:name="OVERHEIDop.GmbID/DC.identifier">gmb-2025-88325</meta:user-defined>
    <meta:user-defined meta:name="OVERHEIDop.versieInformatie"/>
  </office:meta>
</office:document-meta>
</file>