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dakopbouw aan Molenstraat 12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dakopbouw (Bouwactiviteit (omgevingsplan), Bouwactiviteit (technisch), Strijd Gebr. gronden/bouww. met RO), Molenstraat 12, 4171 CP, in Herwijnen (20-02-2025) (bezwaar mogelijk), ODR241226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32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2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263</meta:user-defined>
    <dc:language>nl</dc:language>
    <meta:user-defined meta:name="OVERHEIDop.locatietype/OVERHEIDop.gebiedsmarkering">Adres</meta:user-defined>
    <meta:user-defined meta:name="DC.title">Toestemming voor het bouwen van een dakopbouw aan Molenstraat 12 te Herwijnen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323</meta:user-defined>
    <meta:user-defined meta:name="OVERHEIDop.GmbID/DC.identifier">gmb-2025-88323</meta:user-defined>
    <meta:user-defined meta:name="OVERHEIDop.versieInformatie"/>
  </office:meta>
</office:document-meta>
</file>