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et Oord - Ter hoogte van Het Oord 1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verplaatsen van 20 straatkasten en het treffen van tijdelijke verkeersmaatregelen ter hoogte van Het Oord in Den Haag. De aanvraag is ingediend voor de periode van 3 maart 2025 tot en met 2 mei 2025.</text:p>
            <text:p text:style-name="common-al"/>
            <text:p text:style-name="common-al">Ons kenmerk: 00253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Het Oord - Ter hoogte van Het Oord 19</text:p>
            <text:p text:style-name="tussenkopcur">
            <text:span text:style-name="nadrukvet">Datum bekendmaking besluit:</text:span>
          </text:p>
            <text:p text:style-name="common-al">27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832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32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32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253IBA25/9014647</meta:user-defined>
    <meta:user-defined meta:name="DCTERMS.abstract">Het tijdelijk verplaatsen van 20 straatkasten en het treffen van tijdelijke verkeersmaatregelen ter hoogte van Het Oord in Den Haag. De aanvraag is ingediend voor de periode van 3 maart 2025 tot en met 2 me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et Oord - Ter hoogte van Het Oord 19 te Den Haag</meta:user-defined>
    <meta:user-defined meta:name="DCTERMS.W3CDTF/DCTERMS.available">2025-03-03</meta:user-defined>
    <meta:user-defined meta:name="OVERHEIDop.externeBijlage">Bijlage_56041875_voor_bekendmaking|exb-2025-7808</meta:user-defined>
    <meta:user-defined meta:name="DCTERMS.W3CDTF/OVERHEIDop.jaargang">2025</meta:user-defined>
    <meta:user-defined meta:name="OVERHEIDop.publicationIssue">88320</meta:user-defined>
    <meta:user-defined meta:name="OVERHEIDop.GmbID/DC.identifier">gmb-2025-88320</meta:user-defined>
    <meta:user-defined meta:name="OVERHEIDop.versieInformatie"/>
  </office:meta>
</office:document-meta>
</file>