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plaatsen van zonnepanelen plus warmtepomp, verwijderen van dakkoepels, realiseren van een zinken dakrand en een rookafvoer, Stationsweg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plaatsen van zonnepanelen plus warmtepomp, verwijderen van dakkoepels, realiseren van een zinken dakrand en een rookafvoer</text:p>
            <text:p text:style-name="common-al">Locatie: Stationsweg 1 Nuenen</text:p>
            <text:p text:style-name="common-al">Zaaknummer: 08202041003</text:p>
            <text:p text:style-name="common-al">Datum verleend: 26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3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41003</meta:user-defined>
    <meta:user-defined meta:name="DCTERMS.abstract">plaatsen van zonnepanelen plus warmtepomp, verwijderen van dakkoepels, realiseren van een zinken dakrand en een rookafvoer</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plaatsen van zonnepanelen plus warmtepomp, verwijderen van dakkoepels, realiseren van een zinken dakrand en een rookafvoer, Stationsweg 1 Nuenen:</meta:user-defined>
    <meta:user-defined meta:name="DCTERMS.W3CDTF/DCTERMS.available">2025-03-03</meta:user-defined>
    <meta:user-defined meta:name="DCTERMS.W3CDTF/OVERHEIDop.jaargang">2025</meta:user-defined>
    <meta:user-defined meta:name="OVERHEIDop.publicationIssue">88317</meta:user-defined>
    <meta:user-defined meta:name="OVERHEIDop.GmbID/DC.identifier">gmb-2025-88317</meta:user-defined>
    <meta:user-defined meta:name="OVERHEIDop.versieInformatie"/>
  </office:meta>
</office:document-meta>
</file>