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een proefsleuvenonderzoek bij een rijksmonument aan perceel U-517 en U-518 (gelegen tussen Peperstraat 2 en 3)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voeren van een proefsleuvenonderzoek bij een rijksmonument (Werk, niet zijnde bouwwerk, of werkzaamheid uitvoeren), Perceel U-517 en U-518 (gelegen tussen Peperstraat 2 en 3), in Herwijnen (20-02-2025) (bezwaar mogelijk), ODR250205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31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0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voeren van een proefsleuvenonderzoek bij een rijksmonument aan perceel U-517 en U-518 (gelegen tussen Peperstraat 2 en 3) te Herwijn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314</meta:user-defined>
    <meta:user-defined meta:name="OVERHEIDop.GmbID/DC.identifier">gmb-2025-88314</meta:user-defined>
    <meta:user-defined meta:name="OVERHEIDop.versieInformatie"/>
  </office:meta>
</office:document-meta>
</file>