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e Ven 2, 1981 LW Velsen-Zuid, Hardclassics op 27 juli 20205 van 13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e Ven te Velsen-Zuid, Hardclassics op 27 juli 20205 van 13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De Ven te Velsen-Zuid, Hardclassics op 27 juli 20205 van 13:00 tot 23:00 uur (18-02-2025) 045318708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831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7082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e Ven 2, 1981 LW Velsen-Zuid, Hardclassics op 27 juli 20205 van 13:00 tot 23:00 uu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11</meta:user-defined>
    <meta:user-defined meta:name="OVERHEIDop.GmbID/DC.identifier">gmb-2025-88311</meta:user-defined>
    <meta:user-defined meta:name="OVERHEIDop.versieInformatie"/>
  </office:meta>
</office:document-meta>
</file>