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Den Helder, houdende de aanwijzing van de sociaal rechercheur (Aanwijzingsbesluit sociaal rechercheur gemeente Den Helde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Den Helder; </text:p>
            <text:p text:style-name="al"/>
            <text:p text:style-name="al">gelet op artikel 76a Participatiewet </text:p>
            <text:p text:style-name="al"/>
            <text:p text:style-name="al">besluit vast te stellen: </text:p>
            <text:p text:style-name="al"/>
            <text:p text:style-name="al">
            <text:span text:style-name="nadrukvet">Aanwijzingsbesluit sociaal rechercheur gemeente Den Helder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sociaal rechercheur</text:p>
            <text:p text:style-name="al">Als degene die is belast met de toezicht op naleving van de Participatiewet met daarbij behorende bevoegdheden, als bedoeld in artikel 76a Participatiewet, wordt aangewezen:</text:p>
            <text:p text:style-name="al"/>
            <text:p text:style-name="al">de ambtenaar die werkzaamheden verricht als Sociaal Rechercheur bij gemeente Den Helder.</text:p>
            <text:p text:style-name="al"/>
            <text:p text:style-name="al">De aanwijzing eindigt van rechtswege met ingang van de datum dat de uitoefening van de functie geen onderdeel meer uitmaakt van de werkzaamheden van de betreffende ambtenaar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intrekking</text:p>
            <text:p text:style-name="al">Dit besluit treedt in werking op de dag van bekendmaking en heeft terugwerkende kracht tot en met 1 januari 2020. </text:p>
            <text:p text:style-name="al"/>
            <text:p text:style-name="al">Het collegebesluit ‘de bekrachtiging van de aanwijzing toezichthouders Participatiewet’ (kenmerk 000066169, datum 17 juli 2024)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Aanwijzingsbesluit sociaal rechercheur gemeente Den Held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ldus besloten in de collegevergadering van 25 februari 2025.</text:span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Burgemeester, 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J.A. de Boer MSc. </text:span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9"/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  <text:p><text:span text:style-name="functie">Gemeentesecretaris,</text:span></text:p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/></text:p>
            <text:p><text:span text:style-name="functie">K. van Ve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830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0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0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echt | Organisatie en beleid</meta:user-defined>
    <meta:user-defined meta:name="DC.source">artikel 76a van de Wet werk en bijstand]|[1.0:c:BWBR0015703&amp;artikel=76a&amp;g=2025-02-04</meta:user-defined>
    <meta:user-defined meta:name="OVERHEIDop.referentienummer">0000282500</meta:user-defined>
    <meta:user-defined meta:name="DCTERMS.alternative">Aanwijzingsbesluit sociaal rechercheur gemeente Den Helder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Den Helder, houdende de aanwijzing van de sociaal rechercheur (Aanwijzingsbesluit sociaal rechercheur gemeente Den Helder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09</meta:user-defined>
    <meta:user-defined meta:name="OVERHEIDop.GmbID/DC.identifier">gmb-2025-88309</meta:user-defined>
    <meta:user-defined meta:name="OVERHEIDop.versieInformatie"/>
  </office:meta>
</office:document-meta>
</file>