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cto 1, 6902 KM Zevenaar het verbouwen van het pand voor het uitbreiden van de 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met zaaknummer Z2024-00001975 voor een omgevingsvergunning op locatie Hecto 1, 6902 K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0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830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5</meta:user-defined>
    <dc:language>nl</dc:language>
    <meta:user-defined meta:name="OVERHEIDop.locatietype/OVERHEIDop.gebiedsmarkering">Vlak</meta:user-defined>
    <meta:user-defined meta:name="DC.title">Kennisgeving besluit op aanvraag omgevingsvergunning Hecto 1, 6902 KM Zevenaar het verbouwen van het pand voor het uitbreiden van de showroo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06</meta:user-defined>
    <meta:user-defined meta:name="OVERHEIDop.GmbID/DC.identifier">gmb-2025-88306</meta:user-defined>
    <meta:user-defined meta:name="OVERHEIDop.versieInformatie"/>
  </office:meta>
</office:document-meta>
</file>