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buurthuis aan Kerkweg 1 te Gel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uitbreiden van het buurthuis (Afwijken van regels in het omgevingsplan, Bouwactiviteit (omgevingsplan), Bouwactiviteit (technisch)), Kerkweg 1, 4155 BD, in Gellicum (24-02-2025) (bezwaar mogelijk), ODR240971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8301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301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712</meta:user-defined>
    <dc:language>nl</dc:language>
    <meta:user-defined meta:name="OVERHEIDop.locatietype/OVERHEIDop.gebiedsmarkering">Adres</meta:user-defined>
    <meta:user-defined meta:name="DC.title">Toestemming voor het uitbreiden van het buurthuis aan Kerkweg 1 te Gellic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88301</meta:user-defined>
    <meta:user-defined meta:name="OVERHEIDop.GmbID/DC.identifier">gmb-2025-88301</meta:user-defined>
    <meta:user-defined meta:name="OVERHEIDop.versieInformatie"/>
  </office:meta>
</office:document-meta>
</file>