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15 sandwichborden "Hemels Wonen On Tour" van 7 tot 21 maart 2025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2-2025 een vergunning APV-Bijzondere wet verleend. De gemeente geeft hiermee toestemming voor het tijdelijk plaatsen van 15 sandwichborden "Hemels Wonen On Tour" van 7 tot 21 maart 2025 in de gemeente Eersel. Het kenmerk van de gemeente voor deze zaak is 077063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3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6341</meta:user-defined>
    <meta:user-defined meta:name="DCTERMS.abstract">tijdelijk plaatsen van 15 sandwichborden "Hemels Wonen On Tour" van 7 tot 21 maart 2025</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15 sandwichborden "Hemels Wonen On Tour" van 7 tot 21 maart 2025 in de gemeente Eersel</meta:user-defined>
    <meta:user-defined meta:name="DCTERMS.W3CDTF/DCTERMS.available">2025-03-03</meta:user-defined>
    <meta:user-defined meta:name="DCTERMS.W3CDTF/OVERHEIDop.jaargang">2025</meta:user-defined>
    <meta:user-defined meta:name="OVERHEIDop.publicationIssue">88300</meta:user-defined>
    <meta:user-defined meta:name="OVERHEIDop.GmbID/DC.identifier">gmb-2025-88300</meta:user-defined>
    <meta:user-defined meta:name="OVERHEIDop.versieInformatie"/>
  </office:meta>
</office:document-meta>
</file>