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Bosweg in Maars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18-12-2024</text:p>
            <text:p text:style-name="al"/>
            <text:p text:style-name="al">De volgende openbare ruimte(n) hebben vastgesteld: </text:p>
            <text:p text:style-name="al"/>
            <text:p text:style-name="al">Aftakking nieuwe rotonde Woudenbergseweg Maarsbergen richting Maarn/Tuindorpweg --&gt; <text:span text:style-name="nadrukvet">Bosweg</text:span></text:p>
            <text:p text:style-name="al"/>
            <text:p text:style-name="al">Met een afbakening overeenkomstig de bijbehorende situatietekening.</text:p>
            <text:p text:style-name="al"/>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straatnaamcommissie@heuvelrug.nl</text:a></text:p>
            <text:p text:style-name="al"/>
            <text:p text:style-name="al">
            <text:span text:style-name="nadrukcur">Gemeente Utrechtse Heuvelru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Naamgeving Openbare Ruimte: vaststellen Bosweg in Maarsbergen</meta:user-defined>
    <meta:user-defined meta:name="DCTERMS.W3CDTF/DCTERMS.available">2025-01-02</meta:user-defined>
    <meta:user-defined meta:name="OVERHEIDop.externeBijlage">Toelichting en situatietekening|exb-2025-129</meta:user-defined>
    <meta:user-defined meta:name="DCTERMS.W3CDTF/OVERHEIDop.jaargang">2025</meta:user-defined>
    <meta:user-defined meta:name="OVERHEIDop.publicationIssue">883</meta:user-defined>
    <meta:user-defined meta:name="OVERHEIDop.GmbID/DC.identifier">gmb-2025-883</meta:user-defined>
    <meta:user-defined meta:name="OVERHEIDop.versieInformatie"/>
  </office:meta>
</office:document-meta>
</file>