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Maarsseveensevaart 9 Maarssen - Het op wettelijk voorgeschreven hoogte brengen van dijktraject V333 Veenkade </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5</text:p>
            <text:p text:style-name="common-al">Zaaknummer: Z2025-000003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29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9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9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6</meta:user-defined>
    <meta:user-defined meta:name="DCTERMS.abstract">Betreft: Aanvraag op locatie Nabij Maarsseveensevaart 9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Maarsseveensevaart 9 Maarssen - Het op wettelijk voorgeschreven hoogte brengen van dijktraject V333 Veenkade</meta:user-defined>
    <meta:user-defined meta:name="DCTERMS.W3CDTF/DCTERMS.available">2025-03-03</meta:user-defined>
    <meta:user-defined meta:name="DCTERMS.W3CDTF/OVERHEIDop.jaargang">2025</meta:user-defined>
    <meta:user-defined meta:name="OVERHEIDop.publicationIssue">88298</meta:user-defined>
    <meta:user-defined meta:name="OVERHEIDop.GmbID/DC.identifier">gmb-2025-88298</meta:user-defined>
    <meta:user-defined meta:name="OVERHEIDop.versieInformatie"/>
  </office:meta>
</office:document-meta>
</file>