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Looweg 49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3.13 van de Omgevingswet bekend dat zij, voor het initiatief aan de Looweg 49 te Bathmen een anterieure overeenkomst is aangegaan waarin een onderdeel over kostenverhaal is opgenomen.</text:p>
            <text:p text:style-name="al"/>
            <text:p text:style-name="al">Het initiatief betreft de splitsing van de bestaande woning in twee afzonderlijke wooneenheden, waarbij de nieuwe woning in de hoogte wordt vergroot en waarbij een nieuw bijgebouw van maximaal 50m2 wordt gerealiseerd. Ter compensatie vinden landschapsmaatregelen plaats en wordt 500m2 sloopmeters uit de Sloopbank ingezet, verkregen vanuit een andere slooplocatie.</text:p>
            <text:p text:style-name="al"/>
            <text:p text:style-name="al">De overeenkomst heeft betrekking op het volgende perceel:</text:p>
            <text:p text:style-name="al"/>
            <text:p text:style-name="al">De gronden gelegen aan de Looweg 49 te Bathmen, kadastraal bekend gemeente Deventer: sectie L, perceelnummer 71.</text:p>
            <text:p text:style-name="al"/>
            <text:p text:style-name="al">Ondertekening overeenkomst: 17 februari 2025</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6 maart tot en met woensdag 16 april 2025</text:span></text:p>
            <text:p text:style-name="al">(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Sven Seegers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2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met KOSTENVERHAAL Looweg 49 te Bathmen</meta:user-defined>
    <meta:user-defined meta:name="DCTERMS.W3CDTF/DCTERMS.available">2025-03-05</meta:user-defined>
    <meta:user-defined meta:name="DCTERMS.W3CDTF/OVERHEIDop.jaargang">2025</meta:user-defined>
    <meta:user-defined meta:name="OVERHEIDop.publicationIssue">88296</meta:user-defined>
    <meta:user-defined meta:name="OVERHEIDop.GmbID/DC.identifier">gmb-2025-88296</meta:user-defined>
    <meta:user-defined meta:name="OVERHEIDop.versieInformatie"/>
  </office:meta>
</office:document-meta>
</file>