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Jan van de Capellelaan 30 564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398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 Capellelaan 30 5642L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29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398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Jan van de Capellelaan 30 5642LD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93</meta:user-defined>
    <meta:user-defined meta:name="OVERHEIDop.GmbID/DC.identifier">gmb-2025-88293</meta:user-defined>
    <meta:user-defined meta:name="OVERHEIDop.versieInformatie"/>
  </office:meta>
</office:document-meta>
</file>