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Fairs met live muziek op 17 en 18 mei, 6 en 7 september en 29 en 30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Fairs met live muziek in Orvelte van 10.00 uur tot 17.00 uur op 17 en 18 mei, 6 en 7 september en 29 en 30 november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4-03-2025
    </text:p>
            <text:p text:style-name="common-al">
            <text:span text:style-name="nadrukvet">Reageren mogelijk tot: </text:span>15-04-2025
    </text:p>
            <text:p text:style-name="common-al">
            <text:a xlink:href="https://formulieren.middendrenthe.nl/website/!suite42.scherm1260?mObj=1470464" xlink:type="simple">(https://formulieren.middendrenthe.nl/website/!suite42.scherm1260?mObj=147046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829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9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9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Fairs met live muziek op 17 en 18 mei, 6 en 7 september en 29 en 30 november 2025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290</meta:user-defined>
    <meta:user-defined meta:name="OVERHEIDop.GmbID/DC.identifier">gmb-2025-88290</meta:user-defined>
    <meta:user-defined meta:name="OVERHEIDop.versieInformatie"/>
  </office:meta>
</office:document-meta>
</file>