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en standplaats aan Zuidsingel B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op 20 februari 2025 het volgende besluit genomen en verzonden; het verlenen van een standplaatsvergunning voor Hau Mee op zaterdagen aan Zuidsingel B te Swifterbant, ingeboekt met het volgende zaaknummer; 2025-0584 / 738415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3 april 2025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828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toewijzen standplaats aan Zuidsingel B te Swifterban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84</meta:user-defined>
    <meta:user-defined meta:name="OVERHEIDop.GmbID/DC.identifier">gmb-2025-88284</meta:user-defined>
    <meta:user-defined meta:name="OVERHEIDop.versieInformatie"/>
  </office:meta>
</office:document-meta>
</file>