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Nieuwe Deventerweg 1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heeft een anterieure overeenkomst, zoals bedoeld in artikel 13.13 Omgevingswet (Ow), afgesloten met: </text:p>
            <text:p text:style-name="al">ONIS Beheer II B.V. (initiatiefnemer), die voornemens is om op de gronden aan Nieuwe Deventerweg 103 te Zwolle, gemeente Zwolle, sectie L, nummers 2860, 2861, en 6344, een deel van de bestaande opstallen te verwijderen, de bestaande boerderij te renoveren en nieuwe bebouwing op te richten ten einde 30 zorgwoningen te realiseren. De bestaande horeca-functie komt te vervallen. </text:p>
            <text:p text:style-name="al">In een anterieure overeenkomst legt de gemeente met een grondeigenaar die een bouwplan  wil ontwikkelen afspraken vast over de verdeling van kosten bij de uitvoering van een wijziging omgevingsplan. Het tekenen van de anterieure overeenkomst is de eerste stap die door de partijen genomen is. </text:p>
            <text:p text:style-name="al">Naar aanleiding hiervan is de procedure voor het wijzigen van het omgevingsplan opgestart. Na het vaststellen van de wijziging omgevingsplan zal er een omgevingsvergunning voor het bouwplan worden aangevraagd. Het omgevingsplan en de omgevingsvergunning worden gepubliceerd en ter inzage gelegd, waarbij het mogelijk is om eventuele zienswijzen in te dienen. </text:p>
            <text:p text:style-name="al">
            <text:span text:style-name="nadrukvet"/>
          </text:p>
            <text:p text:style-name="al"/>
            <text:p text:style-name="al">
            <text:span text:style-name="nadrukvet">Terinzagelegging </text:span>
          </text:p>
            <text:p text:style-name="al">Een zakelijke beschrijving van de inhoud van de overeenkomst kan door een ieder gedurende zes weken, van 3 maart tot en met 14 april 2025, worden opgevraagd. </text:p>
            <text:p text:style-name="al"> De zakelijke beschrijving van de overeenkomst met zaaknummer 10818 is digitaal op te vragen via mailadres: ruimtelijkeinitiatieven@zwolle.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2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10818</meta:user-defined>
    <meta:user-defined meta:name="DCTERMS.abstract">AO Nieuwe Deventerweg 103</meta:user-defined>
    <dc:language>nl</dc:language>
    <meta:user-defined meta:name="OVERHEIDop.locatietype/OVERHEIDop.gebiedsmarkering">Adres</meta:user-defined>
    <meta:user-defined meta:name="DC.title">Anterieure Overeenkomst Nieuwe Deventerweg 103</meta:user-defined>
    <meta:user-defined meta:name="DCTERMS.W3CDTF/DCTERMS.available">2025-03-03</meta:user-defined>
    <meta:user-defined meta:name="DCTERMS.W3CDTF/OVERHEIDop.jaargang">2025</meta:user-defined>
    <meta:user-defined meta:name="OVERHEIDop.publicationIssue">88283</meta:user-defined>
    <meta:user-defined meta:name="OVERHEIDop.GmbID/DC.identifier">gmb-2025-88283</meta:user-defined>
    <meta:user-defined meta:name="OVERHEIDop.versieInformatie"/>
  </office:meta>
</office:document-meta>
</file>