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horecabedrijf op de locatie Grote Spuistraat 49 te Dordrecht zaaknummer Z-25-45875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horecabedrijf op de locatie Grote Spuistraat 49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28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8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8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horecabedrijf op de locatie Grote Spuistraat 49 te Dordrecht zaaknummer Z-25-458759</meta:user-defined>
    <meta:user-defined meta:name="DCTERMS.W3CDTF/DCTERMS.available">2025-03-03</meta:user-defined>
    <meta:user-defined meta:name="DCTERMS.W3CDTF/OVERHEIDop.jaargang">2025</meta:user-defined>
    <meta:user-defined meta:name="OVERHEIDop.publicationIssue">88282</meta:user-defined>
    <meta:user-defined meta:name="OVERHEIDop.GmbID/DC.identifier">gmb-2025-88282</meta:user-defined>
    <meta:user-defined meta:name="OVERHEIDop.versieInformatie"/>
  </office:meta>
</office:document-meta>
</file>