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Sportlaan 4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ontving de gemeente Best een een melding voor Vrijwilligersavond 22 maart, Super Saturday  3 mei en Super Sunday 17 mei 2025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5-00000346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827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46</meta:user-defined>
    <meta:user-defined meta:name="DCTERMS.abstract">een melding; Sportlaan 4, 5683CS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Sportlaan 4, 5683CS Bes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78</meta:user-defined>
    <meta:user-defined meta:name="OVERHEIDop.GmbID/DC.identifier">gmb-2025-88278</meta:user-defined>
    <meta:user-defined meta:name="OVERHEIDop.versieInformatie"/>
  </office:meta>
</office:document-meta>
</file>