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Bisonspoor 1078, 3605KJ Maarssen - het verruimen van de openingstijd d.d. 18-04-2025 Albert Heijn tot 21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is verleend voor het verruimen van de openingstijd d.d. 18-04-2025 Albert Heijn tot 21 uur op de locatie Bisonspoor 1078, 3605KJ Maarssen.</text:p>
            <text:p text:style-name="common-al">Datum besluit: 27 februari 2025</text:p>
            <text:p text:style-name="common-al">Zaaknummer: Z2025-00000326</text:p>
            <text:p text:style-name="common-al">U kunt bezwaar maken tot en met 10 april 2025</text:p>
            <text:p text:style-name="common-al">
            <text:span text:style-name="nadrukvet">Inzien</text:span>
          </text:p>
            <text:p text:style-name="common-al">U kunt de documenten met zaaknummer Z2025-00000326 tot 10 april 2025 inzien. Dit kan via de knop 'Bekijk documenten' aan de linkerkant van deze pagina, onder het kopje 'Extra informatie'. U kunt ook de link jeleefomgeving.nl/inzien/823214527/e3d98b41-8f01-4526-837a-5e3dbac82f1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april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827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7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7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326</meta:user-defined>
    <meta:user-defined meta:name="DCTERMS.abstract">Betreft: Besluit op locatie Bisonspoor 1078, 3605KJ Maarssen</meta:user-defined>
    <dc:language>nl</dc:language>
    <meta:user-defined meta:name="OVERHEIDop.locatietype/OVERHEIDop.gebiedsmarkering">Punt</meta:user-defined>
    <meta:user-defined meta:name="DC.title">Gemeente Stichtse Vecht - Beschikking op aanvraag ontheffing Bisonspoor 1078, 3605KJ Maarssen - het verruimen van de openingstijd d.d. 18-04-2025 Albert Heijn tot 21 uur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276</meta:user-defined>
    <meta:user-defined meta:name="OVERHEIDop.GmbID/DC.identifier">gmb-2025-88276</meta:user-defined>
    <meta:user-defined meta:name="OVERHEIDop.versieInformatie"/>
  </office:meta>
</office:document-meta>
</file>