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en exploiteren van een inrichting voor een batterijsysteem aan Rijksweg A2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en exploiteren van een inrichting voor een batterijsysteem (Werk, niet zijnde bouwwerk, of werkzaamheid uitvoeren, Bouwactiviteit (omgevingsplan)), Rijksweg A2, 1 - 4153 RL , in Beesd (20-02-2025) (bezwaar mogelijk), ODR24167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27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70</meta:user-defined>
    <dc:language>nl</dc:language>
    <meta:user-defined meta:name="OVERHEIDop.locatietype/OVERHEIDop.gebiedsmarkering">Adres</meta:user-defined>
    <meta:user-defined meta:name="DC.title">Toestemming voor het realiseren en exploiteren van een inrichting voor een batterijsysteem aan Rijksweg A2 1 te Bees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274</meta:user-defined>
    <meta:user-defined meta:name="OVERHEIDop.GmbID/DC.identifier">gmb-2025-88274</meta:user-defined>
    <meta:user-defined meta:name="OVERHEIDop.versieInformatie"/>
  </office:meta>
</office:document-meta>
</file>