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5-GPP-Burgemeester van de Mortelplein 33-0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urgemeester van de Mortelplein 33-07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urgemeester van de Mortelplein 33-0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urgemeester van de Mortelplein 33-0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2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urgemeester van de Mortelplein 33-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5-GPP-Burgemeester van de Mortelplein 33-07</meta:user-defined>
    <meta:user-defined meta:name="DCTERMS.abstract">Het creëren van een gehandicaptenparkeerplaats op de dichtstbijzijnde beschikbare locatie Burgemeester van de Mortelplein 33-07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25-GPP-Burgemeester van de Mortelplein 33-07</meta:user-defined>
    <meta:user-defined meta:name="DCTERMS.W3CDTF/DCTERMS.available">2025-03-05</meta:user-defined>
    <meta:user-defined meta:name="OVERHEIDop.externeBijlage">Burgemeester van de Mortelplein 33-07 (GPP)|exb-2025-7805</meta:user-defined>
    <meta:user-defined meta:name="DCTERMS.W3CDTF/OVERHEIDop.jaargang">2025</meta:user-defined>
    <meta:user-defined meta:name="OVERHEIDop.publicationIssue">88272</meta:user-defined>
    <meta:user-defined meta:name="OVERHEIDop.GmbID/DC.identifier">gmb-2025-88272</meta:user-defined>
    <meta:user-defined meta:name="OVERHEIDop.versieInformatie"/>
  </office:meta>
</office:document-meta>
</file>