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een tilia x europeaea) en voorbereiden van herplant 16 houtopstanden (Tilia x europaea) op de locatie zuidzijde spuiboulevard tussen de Spuiweg en Johan de Wittstraat zaaknummer Z-24-455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een tilia x europeaea) en voorbereiden van herplant 16 houtopstanden (Tilia x europaea) op de locatie zuidzijde spuiboulevard tussen de Spuiweg en Johan de Wittstraat</text:span>
          </text:p>
            <text:p text:style-name="common-al">De gemeente Dordrecht heeft een vergunning verleend. De gemeente geeft hiermee toestemming voor het vellen of doen vellen van een houtopstand (een tilia x europeaea) en voorbereiden van herplant 16 houtopstanden (Tilia x europaea) op de locatie zuidzijde spuiboulevard tussen de Spuiweg en Johan de Wittstraa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zijde spuiboulevard tussen de Spuiweg en Johan de Wittstraat.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2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een tilia x europeaea) en voorbereiden van herplant 16 houtopstanden (Tilia x europaea) op de locatie zuidzijde spuiboulevard tussen de Spuiweg en Johan de Wittstraat zaaknummer Z-24-455711</meta:user-defined>
    <meta:user-defined meta:name="DCTERMS.W3CDTF/DCTERMS.available">2025-03-03</meta:user-defined>
    <meta:user-defined meta:name="DCTERMS.W3CDTF/OVERHEIDop.jaargang">2025</meta:user-defined>
    <meta:user-defined meta:name="OVERHEIDop.publicationIssue">88271</meta:user-defined>
    <meta:user-defined meta:name="OVERHEIDop.GmbID/DC.identifier">gmb-2025-88271</meta:user-defined>
    <meta:user-defined meta:name="OVERHEIDop.versieInformatie"/>
  </office:meta>
</office:document-meta>
</file>