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Insulindestraat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Insulindestraat 250, 3037BL, realisatie van 45 appartementen, 1 commerciële ruimte, 10 parkeerplaatsen en bijbehorende algemene ruimten (aanvraagdatum 18-02-2025, dossiernummer OMV.25.02.0024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826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6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6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Insulindestraat 250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269</meta:user-defined>
    <meta:user-defined meta:name="OVERHEIDop.GmbID/DC.identifier">gmb-2025-88269</meta:user-defined>
    <meta:user-defined meta:name="OVERHEIDop.versieInformatie"/>
  </office:meta>
</office:document-meta>
</file>