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Roverbergsepad 4, 4586 AH Lamswaarde, Lamswaarde, Sportveld SDO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twee lichtmasten bij het hoofdveld plaatsen aan Roverbergsepad 4, 4586 AH Lamswaarde, Lamswaarde, Sportveld SDO 63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twee lichtmasten bij het hoofdveld plaatsen </text:p>
            <text:p text:style-name="common-al">Adres				: Roverbergsepad 4, 4586 AH Lamswaarde, Lamswaarde, Sportveld SDO 63</text:p>
            <text:p text:style-name="common-al">Zaaknummer	: 0677778351</text:p>
            <text:p text:style-name="common-al">Verzenddatum	: 27-0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826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6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26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78351</meta:user-defined>
    <meta:user-defined meta:name="DCTERMS.abstract">Toestemming voor 0677778351 twee lichtmasten bij het hoofdveld plaatsen aan Roverbergsepad 4, 4586 AH Lamswaarde, Lamswaarde, Sportveld SDO 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omgevingsvergunning, Roverbergsepad 4, 4586 AH Lamswaarde, Lamswaarde, Sportveld SDO 63</meta:user-defined>
    <meta:user-defined meta:name="OVERHEIDop.datumEindeReactietermijn">2025-04-14</meta:user-defined>
    <meta:user-defined meta:name="OVERHEIDop.terinzageleggingBG">https://www.digitale-inzage.nl/Gemeente%20Hulst/dossier/IsMrf8mOJ0uRbLT_paG9cw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268</meta:user-defined>
    <meta:user-defined meta:name="OVERHEIDop.GmbID/DC.identifier">gmb-2025-88268</meta:user-defined>
    <meta:user-defined meta:name="OVERHEIDop.versieInformatie"/>
  </office:meta>
</office:document-meta>
</file>