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Wardhof B te Dront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0 februari 2025 het volgende besluit genomen en verzonden; het verlenen van een standplaatsvergunning voor Hau Mee op donderdagen aan Wardhof B te Dronten-Zuid, ingeboekt met het volgende zaaknummer; 2025-0581 / 738405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82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ewijzen standplaats aan Wardhof B te Dronten-Zui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64</meta:user-defined>
    <meta:user-defined meta:name="OVERHEIDop.GmbID/DC.identifier">gmb-2025-88264</meta:user-defined>
    <meta:user-defined meta:name="OVERHEIDop.versieInformatie"/>
  </office:meta>
</office:document-meta>
</file>