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2 appartementen, Korte Wagenstraat 21, 5126 B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aliseren van 2 appartementen op het adres Korte Wagenstraat 21, 5126 BE Gilze. Verzenddatum besluit 27-02-2025 (10788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826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53</meta:user-defined>
    <dc:language>nl</dc:language>
    <meta:user-defined meta:name="OVERHEIDop.locatietype/OVERHEIDop.gebiedsmarkering">Punt</meta:user-defined>
    <meta:user-defined meta:name="DC.title">Besluit omgevingsvergunning is verleend, het realiseren van 2 appartementen, Korte Wagenstraat 21, 5126 BE Gilz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63</meta:user-defined>
    <meta:user-defined meta:name="OVERHEIDop.GmbID/DC.identifier">gmb-2025-88263</meta:user-defined>
    <meta:user-defined meta:name="OVERHEIDop.versieInformatie"/>
  </office:meta>
</office:document-meta>
</file>