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pslagcontainer ten behoeve van de inzameling van een doorgeeftas aan 2e industrieweg (APR00 A 1428)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opslagcontainer t.b.v. inzameling doorgeeftas (Bouwactiviteit (omgevingsplan)), 2e industrieweg (APR00 A 1428), in Asperen (18-02-2025) (bezwaar mogelijk), ODR241656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826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6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6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568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plaatsen van een opslagcontainer ten behoeve van de inzameling van een doorgeeftas aan 2e industrieweg (APR00 A 1428) te Asper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88260</meta:user-defined>
    <meta:user-defined meta:name="OVERHEIDop.GmbID/DC.identifier">gmb-2025-88260</meta:user-defined>
    <meta:user-defined meta:name="OVERHEIDop.versieInformatie"/>
  </office:meta>
</office:document-meta>
</file>