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etuinenweg - Kerketuinenweg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opnieuw aanleggen van middenspanningskabels en een mantelbuis en het treffen van tijdelijke verkeersmaatregelen ter hoogte van de Kerkentuinenweg tussen huisnummer 12 en 14 in Den Haag. De aanvraag is ingediend voor de periode van 7 april 2025 t/m 8 augustus 2025.</text:p>
            <text:p text:style-name="common-al"/>
            <text:p text:style-name="common-al">Ons kenmerk: 002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erketuinenweg - Kerketuinenweg ter hoogte van huisnummer 12</text:p>
            <text:p text:style-name="tussenkopcur">
            <text:span text:style-name="nadrukvet">Datum bekendmaking besluit:</text:span>
          </text:p>
            <text:p text:style-name="common-al">2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67IBA25/9014642</meta:user-defined>
    <meta:user-defined meta:name="DCTERMS.abstract">Het verwijderen en opnieuw aanleggen van middenspanningskabels en een mantelbuis en het treffen van tijdelijke verkeersmaatregelen ter hoogte van de Kerkentuinenweg tussen huisnummer 12 en 14 in Den Haag. De aanvraag is ingediend voor de periode van 7 april 2025 t/m 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etuinenweg - Kerketuinenweg ter hoogte van huisnummer 12 te Den Haag</meta:user-defined>
    <meta:user-defined meta:name="DCTERMS.W3CDTF/DCTERMS.available">2025-03-03</meta:user-defined>
    <meta:user-defined meta:name="OVERHEIDop.externeBijlage">Bijlage_56041820_voor_bekendmaking|exb-2025-7804</meta:user-defined>
    <meta:user-defined meta:name="DCTERMS.W3CDTF/OVERHEIDop.jaargang">2025</meta:user-defined>
    <meta:user-defined meta:name="OVERHEIDop.publicationIssue">88258</meta:user-defined>
    <meta:user-defined meta:name="OVERHEIDop.GmbID/DC.identifier">gmb-2025-88258</meta:user-defined>
    <meta:user-defined meta:name="OVERHEIDop.versieInformatie"/>
  </office:meta>
</office:document-meta>
</file>