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singel 19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oordsingel 199B, 3035ER, wijzigen van de voorgevel + realiseren van een nieuw dakterras. Verder worden er kleine interne aanpassingen uitgevoerd t.o.v. eerder afgegeven beschikking OMV.21.11.00612 (aanvraagdatum 17-02-2025, dossiernummer OMV.25.02.0021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824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4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4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Noordsingel 199B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245</meta:user-defined>
    <meta:user-defined meta:name="OVERHEIDop.GmbID/DC.identifier">gmb-2025-88245</meta:user-defined>
    <meta:user-defined meta:name="OVERHEIDop.versieInformatie"/>
  </office:meta>
</office:document-meta>
</file>