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Nuland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5 en 6 juli 2025 </text:p>
            <text:p text:style-name="common-al">Locatie: Kerkplein Nuland</text:p>
            <text:p text:style-name="common-al">Activiteit: Beachvolleybaltoernooi, plaatsen jury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2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rkplein Nuland - Evenementen/activiteiten Beachvolleybaltoernooi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243</meta:user-defined>
    <meta:user-defined meta:name="OVERHEIDop.GmbID/DC.identifier">gmb-2025-88243</meta:user-defined>
    <meta:user-defined meta:name="OVERHEIDop.versieInformatie"/>
  </office:meta>
</office:document-meta>
</file>